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D# Gm D7 Gm - D# Gm <text:s text:c="2"/>[Rit] D7 D#</text:p>
      <text:p>(x2) <text:s text:c="4"/>D# Gm D7 Gm - D# Gm [Riten] D# D7 Gm X</text:p>
      <text:p>[Instru] Gm D# Bb <text:s/>F <text:s/>(x3) - [Rit] D# D7 Gm X</text:p>
      <text:p><text:s text:c="9"/>Gm Gm D# Gm (x3) - [Rit] Gm D7 Gm D7</text:p>
      <text:p>[Intro] <text:s text:c="26"/>Gm D7 G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Gm D# F G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Gm Gm Gm D7 - Gm D# D7 Gm - D7 G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